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3300000B40D0B2E97B5B99F447.jpg" manifest:media-type="image/jpeg"/>
  <manifest:file-entry manifest:full-path="Pictures/100000000000086F00000A8AD5ABFD49F1FFEA70.jpg" manifest:media-type="image/jpeg"/>
  <manifest:file-entry manifest:full-path="Pictures/100000000000084500000B404516E7A10FF9B1EB.jpg" manifest:media-type="image/jpeg"/>
  <manifest:file-entry manifest:full-path="Pictures/100000000000084500000B407BC602C774FD7CD0.jpg" manifest:media-type="image/jpeg"/>
  <manifest:file-entry manifest:full-path="Pictures/100000000000083D00000B409200A6D45058BC06.jpg" manifest:media-type="image/jpeg"/>
  <manifest:file-entry manifest:full-path="Pictures/100000000000087000000B400EACFC71E38F153B.jpg" manifest:media-type="image/jpeg"/>
  <manifest:file-entry manifest:full-path="Pictures/100000000000082800000B405707DA2FDE690DF0.jpg" manifest:media-type="image/jpeg"/>
  <manifest:file-entry manifest:full-path="Pictures/100000000000087000000B40ACE14DC101AA5388.jpg" manifest:media-type="image/jpeg"/>
  <manifest:file-entry manifest:full-path="Pictures/10000000000007EF00000AE36C14AA6CE4BBE2F5.jpg" manifest:media-type="image/jpeg"/>
  <manifest:file-entry manifest:full-path="Pictures/100000000000016B00000200B5B1743BEC5F710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5488" officeooo:paragraph-rsid="001e548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3.388cm, 0cm, 4.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Obraz1" text:anchor-type="as-char" svg:width="17cm" svg:height="21.244cm" draw:z-index="0"><draw:image xlink:href="Pictures/100000000000086F00000A8AD5ABFD49F1FFEA70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3" draw:name="Obraz2" text:anchor-type="as-char" svg:width="17cm" svg:height="23.326cm" draw:z-index="1"><draw:image xlink:href="Pictures/100000000000083300000B40D0B2E97B5B99F447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><text:soft-page-break/><draw:frame draw:style-name="fr3" draw:name="Obraz3" text:anchor-type="as-char" svg:width="17cm" svg:height="23.126cm" draw:z-index="2"><draw:image xlink:href="Pictures/100000000000084500000B407BC602C774FD7CD0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3" draw:name="Obraz4" text:anchor-type="as-char" svg:width="17cm" svg:height="22.666cm" draw:z-index="3"><draw:image xlink:href="Pictures/100000000000087000000B400EACFC71E38F153B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3" draw:name="Obraz5" text:anchor-type="as-char" svg:width="17cm" svg:height="22.666cm" draw:z-index="4"><draw:image xlink:href="Pictures/100000000000087000000B40ACE14DC101AA5388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3" draw:name="Obraz6" text:anchor-type="as-char" svg:width="17cm" svg:height="23.215cm" draw:z-index="5"><draw:image xlink:href="Pictures/100000000000083D00000B409200A6D45058BC06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><text:soft-page-break/><draw:frame draw:style-name="fr3" draw:name="Obraz7" text:anchor-type="as-char" svg:width="17cm" svg:height="23.447cm" draw:z-index="6"><draw:image xlink:href="Pictures/100000000000082800000B405707DA2FDE690DF0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><text:soft-page-break/><draw:frame draw:style-name="fr3" draw:name="Obraz8" text:anchor-type="as-char" svg:width="17cm" svg:height="23.126cm" draw:z-index="7"><draw:image xlink:href="Pictures/100000000000084500000B404516E7A10FF9B1EB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2" draw:name="Obraz9" text:anchor-type="as-char" svg:y="-23.327cm" svg:width="15.199cm" svg:height="23.327cm" draw:z-index="8"><draw:image xlink:href="Pictures/10000000000007EF00000AE36C14AA6CE4BBE2F5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P1"><text:soft-page-break/>Pokoloruj postać Mikołaja Kopernika</text:p>
      <text:p text:style-name="Standard"/>
      <text:p text:style-name="Standard"/>
      <text:p text:style-name="Standard"><draw:frame draw:style-name="fr1" draw:name="Obraz10" text:anchor-type="as-char" svg:width="16.397cm" svg:height="23.13cm" draw:z-index="9"><draw:image xlink:href="Pictures/100000000000016B00000200B5B1743BEC5F7103.jpg" xlink:type="simple" xlink:show="embed" xlink:actuate="onLoad" draw:mime-type="image/jpe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18:00:15.416000000</meta:creation-date>
    <dc:date>2021-03-15T18:07:30.009000000</dc:date>
    <meta:editing-duration>PT7M15S</meta:editing-duration>
    <meta:editing-cycles>1</meta:editing-cycles>
    <meta:document-statistic meta:table-count="0" meta:image-count="10" meta:object-count="0" meta:page-count="10" meta:paragraph-count="11" meta:word-count="4" meta:character-count="35" meta:non-whitespace-character-count="32"/>
    <meta:generator>LibreOffice/7.0.1.2$Windows_X86_64 LibreOffice_project/7cbcfc562f6eb6708b5ff7d7397325de9e764452</meta:generator>
  </office:meta>
</office:document-meta>
</file>