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1000002D0C0314500A5767B42.png" manifest:media-type="image/png"/>
  <manifest:file-entry manifest:full-path="Pictures/100000000000084000000A2CC82C514DCCBFF78E.jpg" manifest:media-type="image/jpeg"/>
  <manifest:file-entry manifest:full-path="Pictures/100000000000087000000B40E73C39DC620702A7.jpg" manifest:media-type="image/jpeg"/>
  <manifest:file-entry manifest:full-path="Pictures/100000000000010200000111CA626AEDD45E501C.png" manifest:media-type="image/png"/>
  <manifest:file-entry manifest:full-path="Pictures/100000000000026C000001B28036055535326A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ff3" officeooo:paragraph-rsid="00132ff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.743cm, 0.534cm, 0cm, 0.6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5" text:anchor-type="page" text:anchor-page-number="4" svg:x="1.831cm" svg:y="2.84cm" svg:width="20.535cm" svg:height="12.718cm" draw:z-index="4">
        <draw:image xlink:href="Pictures/1000000000000471000002D0C0314500A5767B42.png" xlink:type="simple" xlink:show="embed" xlink:actuate="onLoad" draw:mime-type="image/png"/>
      </draw:frame>
      <text:p text:style-name="Standard"><draw:frame draw:style-name="fr3" draw:name="Obraz1" text:anchor-type="as-char" svg:width="17cm" svg:height="20.96cm" draw:z-index="0"><draw:image xlink:href="Pictures/100000000000084000000A2CC82C514DCCBFF78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az2" text:anchor-type="as-char" svg:width="17cm" svg:height="22.666cm" draw:z-index="1"><draw:image xlink:href="Pictures/100000000000087000000B40E73C39DC620702A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TORUŃSKIE PIERNIKI</text:p>
      <text:p text:style-name="Standard"/>
      <text:p text:style-name="Standard"><draw:frame draw:style-name="fr2" draw:name="Obraz3" text:anchor-type="as-char" svg:width="10.88cm" svg:height="11.513cm" draw:z-index="2"><draw:image xlink:href="Pictures/100000000000010200000111CA626AEDD45E501C.png" xlink:type="simple" xlink:show="embed" xlink:actuate="onLoad" draw:mime-type="image/png"/></draw:frame></text:p>
      <text:p text:style-name="Standard"/>
      <text:p text:style-name="Standard"><draw:frame draw:style-name="fr2" draw:name="Obraz4" text:anchor-type="as-char" svg:width="13.123cm" svg:height="9.186cm" draw:z-index="3"><draw:image xlink:href="Pictures/100000000000026C000001B28036055535326A5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7:43:46.401000000</meta:creation-date>
    <dc:date>2021-03-15T17:57:36.293000000</dc:date>
    <meta:editing-duration>PT3M40S</meta:editing-duration>
    <meta:editing-cycles>1</meta:editing-cycles>
    <meta:document-statistic meta:table-count="0" meta:image-count="5" meta:object-count="0" meta:page-count="4" meta:paragraph-count="5" meta:word-count="2" meta:character-count="18" meta:non-whitespace-character-count="17"/>
    <meta:generator>LibreOffice/7.0.1.2$Windows_X86_64 LibreOffice_project/7cbcfc562f6eb6708b5ff7d7397325de9e764452</meta:generator>
  </office:meta>
</office:document-meta>
</file>