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000000B40118E9AE9FDB64C2B.jpg" manifest:media-type="image/jpeg"/>
  <manifest:file-entry manifest:full-path="Pictures/100000000000087000000B40FC987088A918CC3C.jpg" manifest:media-type="image/jpeg"/>
  <manifest:file-entry manifest:full-path="Pictures/100000000000087000000B40CF918E0F5403B0FD.jpg" manifest:media-type="image/jpeg"/>
  <manifest:file-entry manifest:full-path="Pictures/100000000000087000000B4012858F634B86CE2E.jpg" manifest:media-type="image/jpeg"/>
  <manifest:file-entry manifest:full-path="Pictures/100000000000020000000144C95AB961A55CD699.gif" manifest:media-type="image/gif"/>
  <manifest:file-entry manifest:full-path="Pictures/10000000000002EE0000020E083A0BFE80BD99DB.jpg" manifest:media-type="image/jpeg"/>
  <manifest:file-entry manifest:full-path="Pictures/100000000000087000000B40AD18BE8CC46D6FEC.jpg" manifest:media-type="image/jpeg"/>
  <manifest:file-entry manifest:full-path="Pictures/100000000000087000000B402B0DBCFBF612869C.jpg" manifest:media-type="image/jpeg"/>
  <manifest:file-entry manifest:full-path="Pictures/1000000000000246000002F93E32F1C7D34086B2.png" manifest:media-type="image/png"/>
  <manifest:file-entry manifest:full-path="Pictures/100000000000016000000200540C42A277F97E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4109" officeooo:paragraph-rsid="00084109"/>
    </style:style>
    <style:style style:name="P2" style:family="paragraph" style:parent-style-name="Standard">
      <style:text-properties fo:font-size="22pt" fo:font-weight="bold" officeooo:rsid="00084109" officeooo:paragraph-rsid="00084109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0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3.51cm, 1.619cm, 14.2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8.221cm, 1.431cm, 10.07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mirror="none" fo:clip="rect(2.688cm, 1.991cm, 10.453cm, 0.67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0cm, 2cm, 9.93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4.045cm, 1.619cm, 7.131cm, 2.47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8" draw:name="Obraz1" text:anchor-type="paragraph" svg:x="0.52cm" svg:y="0.614cm" svg:width="16.087cm" svg:height="13.48cm" draw:z-index="0"><draw:image xlink:href="Pictures/100000000000087000000B40FC987088A918CC3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2" text:anchor-type="as-char" svg:y="-18.711cm" svg:width="16.639cm" svg:height="18.711cm" draw:z-index="1"><draw:image xlink:href="Pictures/100000000000087000000B4012858F634B86CE2E.jpg" xlink:type="simple" xlink:show="embed" xlink:actuate="onLoad" draw:mime-type="image/jpeg"/></draw:frame></text:p>
      <text:p text:style-name="Standard"/>
      <text:p text:style-name="Standard"/>
      <text:p text:style-name="Standard"><text:soft-page-break/><draw:frame draw:style-name="fr7" draw:name="Obraz3" text:anchor-type="as-char" svg:y="-18.292cm" svg:width="16.554cm" svg:height="20.451cm" draw:z-index="2"><draw:image xlink:href="Pictures/100000000000087000000B40AD18BE8CC46D6FE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6" draw:name="Obraz4" text:anchor-type="as-char" svg:y="-22.066cm" svg:width="16.406cm" svg:height="19.734cm" draw:z-index="3"><draw:image xlink:href="Pictures/100000000000087000000B40CF918E0F5403B0F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<text:soft-page-break/><draw:frame draw:style-name="fr5" draw:name="Obraz5" text:anchor-type="as-char" svg:width="17cm" svg:height="22.666cm" draw:z-index="4"><draw:image xlink:href="Pictures/100000000000087000000B40118E9AE9FDB64C2B.jpg" xlink:type="simple" xlink:show="embed" xlink:actuate="onLoad" draw:mime-type="image/jpeg"/></draw:frame></text:p>
      <text:p text:style-name="Standard"/>
      <text:p text:style-name="Standard"><text:soft-page-break/><draw:frame draw:style-name="fr4" draw:name="Obraz6" text:anchor-type="as-char" svg:y="-18.584cm" svg:width="16.681cm" svg:height="18.584cm" draw:z-index="5"><draw:image xlink:href="Pictures/100000000000087000000B402B0DBCFBF612869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LOTNISKO W TORUNIU</text:p>
      <text:p text:style-name="P1"/>
      <text:p text:style-name="P1"/>
      <text:p text:style-name="P1"/>
      <text:p text:style-name="P1"><draw:frame draw:style-name="fr2" draw:name="Obraz7" text:anchor-type="as-char" svg:width="15.875cm" svg:height="11.134cm" draw:z-index="6"><draw:image xlink:href="Pictures/10000000000002EE0000020E083A0BFE80BD99DB.jpg" xlink:type="simple" xlink:show="embed" xlink:actuate="onLoad" draw:mime-type="image/jpeg"/></draw:frame></text:p>
      <text:p text:style-name="P1"/>
      <text:p text:style-name="P1"/>
      <text:p text:style-name="P1">Znajdź 6 różnic między zamkami</text:p>
      <text:p text:style-name="P1"/>
      <text:p text:style-name="P1"><draw:frame draw:style-name="fr2" draw:name="Obraz8" text:anchor-type="as-char" svg:width="14.877cm" svg:height="9.414cm" draw:z-index="7"><draw:image xlink:href="Pictures/100000000000020000000144C95AB961A55CD699.gif" xlink:type="simple" xlink:show="embed" xlink:actuate="onLoad" draw:mime-type="image/gif"/></draw:frame></text:p>
      <text:p text:style-name="P1"/>
      <text:p text:style-name="P1"><text:soft-page-break/></text:p>
      <text:p text:style-name="P1"><draw:frame draw:style-name="fr2" draw:name="Obraz9" text:anchor-type="as-char" svg:width="17.695cm" svg:height="23.137cm" draw:z-index="8"><draw:image xlink:href="Pictures/1000000000000246000002F93E32F1C7D34086B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Standard"/>
      <text:p text:style-name="Standard"><draw:frame draw:style-name="fr1" draw:name="Obraz10" text:anchor-type="char" svg:x="-0.773cm" svg:y="1.104cm" svg:width="18.768cm" svg:height="22.587cm" draw:z-index="9"><draw:image xlink:href="Pictures/100000000000016000000200540C42A277F97E6A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7:18:17.028000000</meta:creation-date>
    <dc:date>2021-03-15T17:43:28.271000000</dc:date>
    <meta:editing-duration>PT4M30S</meta:editing-duration>
    <meta:editing-cycles>1</meta:editing-cycles>
    <meta:document-statistic meta:table-count="0" meta:image-count="10" meta:object-count="0" meta:page-count="9" meta:paragraph-count="10" meta:word-count="8" meta:character-count="48" meta:non-whitespace-character-count="42"/>
    <meta:generator>LibreOffice/7.0.1.2$Windows_X86_64 LibreOffice_project/7cbcfc562f6eb6708b5ff7d7397325de9e764452</meta:generator>
  </office:meta>
</office:document-meta>
</file>